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5</text:p>
          </table:table-cell>
          <table:table-cell table:style-name="TableCell">
            <text:p>2024-06-11</text:p>
          </table:table-cell>
          <table:table-cell table:style-name="TableCell">
            <text:p>https://intellgest-sigl-media.s3.amazonaws.com/media/arquivos/portal/URUBURETAMA_LDO_202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06-06</text:p>
          </table:table-cell>
          <table:table-cell table:style-name="TableCell">
            <text:p>https://intellgest-sigl-media.s3.amazonaws.com/media/arquivos/portal/773_de_06.06.2023_-_LDO__LEI_DE_DIRETRIZES_ORCAMENTARIA_ANUAL_2024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06-23</text:p>
          </table:table-cell>
          <table:table-cell table:style-name="TableCell">
            <text:p>https://intellgest-sigl-media.s3.amazonaws.com/media/arquivos/portal/LDO__LEI_DE_DIRETRIZES_ORCAMENTARIA_Anual_2023_0000001_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06-30</text:p>
          </table:table-cell>
          <table:table-cell table:style-name="TableCell">
            <text:p>https://intellgest-sigl-media.s3.amazonaws.com/media/arquivos/portal/LEI_Nº_690-202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07-15</text:p>
          </table:table-cell>
          <table:table-cell table:style-name="TableCell">
            <text:p>https://intellgest-sigl-media.s3.amazonaws.com/media/arquivos/portal/2021_ndaGWgx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06-17</text:p>
          </table:table-cell>
          <table:table-cell table:style-name="TableCell">
            <text:p>https://intellgest-sigl-media.s3.amazonaws.com/media/arquivos/portal/2020_CYyh2Wb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07-06</text:p>
          </table:table-cell>
          <table:table-cell table:style-name="TableCell">
            <text:p>https://intellgest-sigl-media.s3.amazonaws.com/media/arquivos/portal/2019_iAc9l9a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06-29</text:p>
          </table:table-cell>
          <table:table-cell table:style-name="TableCell">
            <text:p>https://intellgest-sigl-media.s3.amazonaws.com/media/arquivos/portal/2018_xwvklX6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06-15</text:p>
          </table:table-cell>
          <table:table-cell table:style-name="TableCell">
            <text:p>https://intellgest-sigl-media.s3.amazonaws.com/media/arquivos/portal/2017_E7p2TmK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07-10</text:p>
          </table:table-cell>
          <table:table-cell table:style-name="TableCell">
            <text:p>https://intellgest-sigl-media.s3.amazonaws.com/media/arquivos/portal/2016_evdGgcF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05-05</text:p>
          </table:table-cell>
          <table:table-cell table:style-name="TableCell">
            <text:p>https://intellgest-sigl-media.s3.amazonaws.com/media/arquivos/portal/2015_CETkeAB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05-14</text:p>
          </table:table-cell>
          <table:table-cell table:style-name="TableCell">
            <text:p>https://intellgest-sigl-media.s3.amazonaws.com/media/arquivos/portal/2014_SnpJ6tJ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05-02</text:p>
          </table:table-cell>
          <table:table-cell table:style-name="TableCell">
            <text:p>https://intellgest-sigl-media.s3.amazonaws.com/media/arquivos/portal/2013_oLT8aOd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